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terbeek 1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2 een sloopmelding ontvangen voor het verwijderen van asbest op de locatie Soeterbeek 13 te Baarlo. De melding is geregistreerd onder zaaknummer 189426629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oeterbeek 13 te Baar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73</meta:user-defined>
    <meta:user-defined meta:name="OVERHEIDop.GmbID/DC.identifier">gmb-2022-513273</meta:user-defined>
    <meta:user-defined meta:name="OVERHEIDop.versieInformatie"/>
  </office:meta>
</office:document-meta>
</file>