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rentjes 39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november 2022 een aanvraag omgevingsvergunning ontvangen voor het realiseren van twee schuilstallen op locatie De Brentjes 39 te Koningslust. De aanvraag is geregistreerd onder zaaknummer 1894266476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327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 Brentjes 39 te Koningslus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72</meta:user-defined>
    <meta:user-defined meta:name="OVERHEIDop.GmbID/DC.identifier">gmb-2022-513272</meta:user-defined>
    <meta:user-defined meta:name="OVERHEIDop.versieInformatie"/>
  </office:meta>
</office:document-meta>
</file>