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bouwen van de woning, Z/21/061626 - Van Bommel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626</text:p>
            <text:p text:style-name="common-al">De vergunning is naar de aanvrager verzonden op 31 januar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32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bouwen van de woning, Z/21/061626 - Van Bommellaan 22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27</meta:user-defined>
    <meta:user-defined meta:name="OVERHEIDop.GmbID/DC.identifier">gmb-2022-51327</meta:user-defined>
    <meta:user-defined meta:name="OVERHEIDop.versieInformatie"/>
  </office:meta>
</office:document-meta>
</file>