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ctie K nummer 361 te Kessel-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22 een aanvraag omgevingsvergunning ontvangen voor het creëren van een recreatieve hotspot aan de Maas en Weertbeemden op locatie sectie K nummer 361 te Kessel-Eik. De aanvraag is geregistreerd onder zaaknummer 189426632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326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6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6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sectie K nummer 361 te Kessel-Ei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69</meta:user-defined>
    <meta:user-defined meta:name="OVERHEIDop.GmbID/DC.identifier">gmb-2022-513269</meta:user-defined>
    <meta:user-defined meta:name="OVERHEIDop.versieInformatie"/>
  </office:meta>
</office:document-meta>
</file>