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bsenichtlaan 1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2 een aanvraag omgevingsvergunning ontvangen voor het aanbouwen van een erker op locatie Obsenichtlaan 12 te Baarlo. De aanvraag is geregistreerd onder zaaknummer 189426631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6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bsenichtlaan 12 te Baarlo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66</meta:user-defined>
    <meta:user-defined meta:name="OVERHEIDop.GmbID/DC.identifier">gmb-2022-513266</meta:user-defined>
    <meta:user-defined meta:name="OVERHEIDop.versieInformatie"/>
  </office:meta>
</office:document-meta>
</file>