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9, 6042KH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beëindigen opslag en verkoop vuurwerk</text:p>
            <text:p text:style-name="common-al">Hoekstraat 9, 6042KH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326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oekstraat 9, 6042KH Roermond: veranderen activiteiten</meta:user-defined>
    <dc:language>nl</dc:language>
    <meta:user-defined meta:name="OVERHEIDop.locatietype/OVERHEIDop.gebiedsmarkering">Punt</meta:user-defined>
    <meta:user-defined meta:name="DC.title">Hoekstraat 9, 6042KH Roermond - Ingediende melding activiteitenbeslui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262</meta:user-defined>
    <meta:user-defined meta:name="OVERHEIDop.GmbID/DC.identifier">gmb-2022-513262</meta:user-defined>
    <meta:user-defined meta:name="OVERHEIDop.versieInformatie"/>
  </office:meta>
</office:document-meta>
</file>