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Rootsdijk 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ambtshalve wijzigingsbesluit te nemen om de omgevingsvergunningop de locatie Rootsdijk 5 te Panningen te actualiseren. De procedure is geregistreerd onder zaaknummer 18942645316. De vergunning wordt geactualiseer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Het ontwerpbesluit en de bijbehorende stukken liggen vanaf 19 november 2022 gedurende zes weken ter inzage in het Huis van de Gemeente, Wilhelminaplein 1 in Panningen. Wilt u deze inzien dan dient u hiervoor een afspraak te maken met de medewerkers van de Frontoffice van team vergunningen, Toezicht en Handhaving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19 november 2022 en bedraagt 6 wek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326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6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6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omgevingsvergunning Rootsdijk 5 te Panning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61</meta:user-defined>
    <meta:user-defined meta:name="OVERHEIDop.GmbID/DC.identifier">gmb-2022-513261</meta:user-defined>
    <meta:user-defined meta:name="OVERHEIDop.versieInformatie"/>
  </office:meta>
</office:document-meta>
</file>