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Heem 6, 9203X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em 6, 9203XV Drachten, de kap van een boom, ontvangen: 15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325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Heem 6, 9203XV Drachten, de kap van een boom, ontvangen: 15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et Heem 6, 9203XV Drach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58</meta:user-defined>
    <meta:user-defined meta:name="OVERHEIDop.GmbID/DC.identifier">gmb-2022-513258</meta:user-defined>
    <meta:user-defined meta:name="OVERHEIDop.versieInformatie"/>
  </office:meta>
</office:document-meta>
</file>