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44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1-2022 een besluit genomen op de aanvraag voor een omgevingsvergunning met zaaknummer 2022-277516.</text:p>
            <text:p text:style-name="common-al">De zaak betreft locatie Maastrichterweg 144 5556VA Valkenswaard en heeft de omschrijving "beperkte milieu toets bedrijf". De vergunning is Verleend.</text:p>
            <text:p text:style-name="common-al">Het besluit betreft de volgende onderdelen: Beperkte milieu toets, Milieuvergunning.</text:p>
            <text:p text:style-name="common-al">Indien u belanghebbende bent kunt u bezwaar maken tegen dit besluit.</text:p>
            <text:p text:style-name="common-al">De termijn voor het indienen van een bezwaar start op 16-11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325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277516</meta:user-defined>
    <meta:user-defined meta:name="DCTERMS.abstract">beperkte milieu toets bedrijf  Maastrichterweg 144</meta:user-defined>
    <dc:language>nl</dc:language>
    <meta:user-defined meta:name="OVERHEIDop.locatietype/OVERHEIDop.gebiedsmarkering">Punt</meta:user-defined>
    <meta:user-defined meta:name="DC.title">Besluit aanvraag omgevingsvergunning Maastrichterweg 144 5556VA Valkenswaar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52</meta:user-defined>
    <meta:user-defined meta:name="OVERHEIDop.GmbID/DC.identifier">gmb-2022-513252</meta:user-defined>
    <meta:user-defined meta:name="OVERHEIDop.versieInformatie"/>
  </office:meta>
</office:document-meta>
</file>