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0335 -  het brandveilig gebruiken van een brandweerkazerne op de locatie Prins Bernhardplein 112, 1508 XB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2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35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49</meta:user-defined>
    <meta:user-defined meta:name="OVERHEIDop.GmbID/DC.identifier">gmb-2022-513249</meta:user-defined>
    <meta:user-defined meta:name="OVERHEIDop.versieInformatie"/>
  </office:meta>
</office:document-meta>
</file>