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weede Blokweg 7  Vroomshoop, uitbreiden van een woning in verband met een inwoonsituatie, verzonden 16-11-2022, zaaknummer TR-Z2022-0002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weede Blokweg 7 Vroomshoop</text:p>
            <text:p text:style-name="common-al">Project: uitbreiden van een woning in verband met een inwoonsituatie</text:p>
            <text:p text:style-name="common-al">Verzonden: 16-1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324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4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4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225</meta:user-defined>
    <meta:user-defined meta:name="DCTERMS.abstract">uitbreiden van een woning in verband met een inwoonsituatie</meta:user-defined>
    <dc:language>nl</dc:language>
    <meta:user-defined meta:name="OVERHEIDop.locatietype/OVERHEIDop.gebiedsmarkering">Punt</meta:user-defined>
    <meta:user-defined meta:name="DC.title">Gemeente Twenterand - verleende omgevingsvergunning, Tweede Blokweg 7  Vroomshoop, uitbreiden van een woning in verband met een inwoonsituatie, verzonden 16-11-2022, zaaknummer TR-Z2022-000225.</meta:user-defined>
    <meta:user-defined meta:name="DCTERMS.W3CDTF/DCTERMS.available">2022-11-23</meta:user-defined>
    <meta:user-defined meta:name="DCTERMS.W3CDTF/OVERHEIDop.jaargang">2022</meta:user-defined>
    <meta:user-defined meta:name="OVERHEIDop.publicationIssue">513243</meta:user-defined>
    <meta:user-defined meta:name="OVERHEIDop.GmbID/DC.identifier">gmb-2022-513243</meta:user-defined>
    <meta:user-defined meta:name="OVERHEIDop.versieInformatie"/>
  </office:meta>
</office:document-meta>
</file>