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 - Esdoornstraat 1 t/m 17 oneven en Lindelaan 11 t/m 23 oneven te Nieuwkoop en Irisstraat 1 t/m 8 te Noorden - het aanbrengen van geïsoleerde dakelementen </text:p>
      <text:section text:name="zakelijke-mededeling_id1-3-2" text:style-name="zakelijke-mededeling">
        <text:section text:name="zakelijke-mededeling-tekst_id1-3-2-1" text:style-name="zakelijke-mededeling-tekst">
          <text:section text:name="tekst_id1-3-2-1-1" text:style-name="tekst">
            <text:p text:style-name="common-al">Esdoornstraat 1 t/m 17 oneven en Lindelaan 11 t/m 23 oneven te Nieuwkoop en Irisstraat 1 t/m 8 te Noorden - zaaknummer Z2022-00001250 - aanvraag omgevingsvergunning voor het aanbrengen van geïsoleerde dakelementen is buiten behandeling gesteld.</text:p>
            <text:p text:style-name="common-al">
            <text:span text:style-name="nadrukvet">Inzage</text:span>
          </text:p>
            <text:p text:style-name="common-al">Om het besluit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last-al">Bent u het niet eens met dit besluit, dan heeft u vanaf 16 nov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323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3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3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buiten behandeling gesteld - Esdoornstraat 1 t/m 17 oneven en Lindelaan 11 t/m 23 oneven te Nieuwkoop en Irisstraat 1 t/m 8 te Noorden - het aanbrengen van geïsoleerde dakelementen</meta:user-defined>
    <meta:user-defined meta:name="DCTERMS.W3CDTF/DCTERMS.available">2022-11-18</meta:user-defined>
    <meta:user-defined meta:name="DCTERMS.W3CDTF/OVERHEIDop.jaargang">2022</meta:user-defined>
    <meta:user-defined meta:name="OVERHEIDop.publicationIssue">513238</meta:user-defined>
    <meta:user-defined meta:name="OVERHEIDop.GmbID/DC.identifier">gmb-2022-513238</meta:user-defined>
    <meta:user-defined meta:name="OVERHEIDop.versieInformatie"/>
  </office:meta>
</office:document-meta>
</file>