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bruik van achtergrondmuziek in kerstsfeer via de geluidsinstallatie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</text:span>
          </text:p>
            <text:p text:style-name="common-al">Burgemeester en wethouders maken bekend dat zij een geluidsontheffing hebben verleend op grond van artikel 4.6 van de Algemene plaatselijke verordening 2020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Gebruik van achtergrondmuziek in kerstsfeer via geluidsinstallatie</text:span>
              </text:p>
              </text:list-item>
            </text:list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13237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3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3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gebruik van achtergrondmuziek in kerstsfeer via de geluidsinstallatie te Zoeterwoude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3237</meta:user-defined>
    <meta:user-defined meta:name="OVERHEIDop.GmbID/DC.identifier">gmb-2022-513237</meta:user-defined>
    <meta:user-defined meta:name="OVERHEIDop.versieInformatie"/>
  </office:meta>
</office:document-meta>
</file>