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n Bijhouwerstraat 71, 1447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2 heeft de gemeente een aanvraag ontvangen voor een Omgevingsvergunning op locatie Jan Bijhouwerstraat 71, 1447GS Purmerend. De aanvraag is geregistreerd onder zaaknummer Z2022-00001127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23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3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3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Bijhouwerstraat 71, 1447GS Purmerend</meta:user-defined>
    <dc:language>nl</dc:language>
    <meta:user-defined meta:name="OVERHEIDop.locatietype/OVERHEIDop.gebiedsmarkering">Punt</meta:user-defined>
    <meta:user-defined meta:name="DC.title">Aanvraag vergunning voor het project verbouw woning, Jan Bijhouwerstraat 71, 1447GS Purmeren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33</meta:user-defined>
    <meta:user-defined meta:name="OVERHEIDop.GmbID/DC.identifier">gmb-2022-513233</meta:user-defined>
    <meta:user-defined meta:name="OVERHEIDop.versieInformatie"/>
  </office:meta>
</office:document-meta>
</file>