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stbomenverkoop van 26 november 2022 tot en met 17 December 2022 op het buitenterrein van Sportpark Haasbroek aan Nieuweweg 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last-al">Burgemeester en wethouders van de gemeente Zoeterwoude maken bekend op grond van de bepalingen in de Algemene Plaatselijke Verordening vergunningen te hebben afgegeven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venement Kerstbomenverkoop van 26 november 2022 t/m 17 December 2022: dagelijks van 09:00 tot 18:00 op het buitenterrein van Sportpark Haasbroek, Nieuweweg 6 te Zoeterwoude. 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1323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3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3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kerstbomenverkoop van 26 november 2022 tot en met 17 December 2022 op het buitenterrein van Sportpark Haasbroek aan Nieuweweg 6 te Zoeterwoude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3231</meta:user-defined>
    <meta:user-defined meta:name="OVERHEIDop.GmbID/DC.identifier">gmb-2022-513231</meta:user-defined>
    <meta:user-defined meta:name="OVERHEIDop.versieInformatie"/>
  </office:meta>
</office:document-meta>
</file>