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VE MAATWERKVOORSCHRIFTEN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UNTHORST</text:span>  Vriescheweg 3, het realiseren van een windturbine met een as-hoogte van 25 meter (verzonden 16 november 2022/14904)</text:p>
            <text:p text:style-name="common-al">Binnen 6 weken na verzenddatum kunnen belanghebbenden tegen dit besluit een schriftelijk en gemotiveerd bezwaarschrift indienen bij het college van burgemeester en wethouders. </text:p>
            <text:p text:style-name="common-al">Het indienen van een bezwaarschrift schorst de werking van het besluit nie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1322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2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2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EFINITIEVE MAATWERKVOORSCHRIFTEN MILIEUBEHEER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3227</meta:user-defined>
    <meta:user-defined meta:name="OVERHEIDop.GmbID/DC.identifier">gmb-2022-513227</meta:user-defined>
    <meta:user-defined meta:name="OVERHEIDop.versieInformatie"/>
  </office:meta>
</office:document-meta>
</file>