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m 1 te Heijen: het indelen van de kantoren met een mezzaninevloer N-O module (ontvangstdatum: 15 november 2022) 2022-1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indelen van de kantoren met een mezzaninevloer N-O module op de Brem 1 te Heijen (2022-1227)</text:p>
            <text:p text:style-name="common-al">
            <text:span text:style-name="nadrukvet">Ontvangstdatum</text:span>
          </text:p>
            <text:p text:style-name="common-al">Deze aanvraag is ontvangen op 15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322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2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Brem 1 te Heijen: het indelen van de kantoren met een mezzaninevloer N-O module (ontvangstdatum: 15 november 2022) 2022-1227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222</meta:user-defined>
    <meta:user-defined meta:name="OVERHEIDop.GmbID/DC.identifier">gmb-2022-513222</meta:user-defined>
    <meta:user-defined meta:name="OVERHEIDop.versieInformatie"/>
  </office:meta>
</office:document-meta>
</file>