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an twee aan-een-gebouwde levensloopbestendige woningen Hogeweg 5 Dreumel 10-0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0 feb tot en met 23 maart 2022 is dit plan in tezien, binnen deze termijn kunt u een reactie gev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an twee aan-een-gebouwde levensloopbestendige woningen Hogeweg 5 Dreumel 10-02-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322</meta:user-defined>
    <meta:user-defined meta:name="OVERHEIDop.GmbID/DC.identifier">gmb-2022-51322</meta:user-defined>
    <meta:user-defined meta:name="OVERHEIDop.versieInformatie"/>
  </office:meta>
</office:document-meta>
</file>