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Nieuwstad 5a, 5b, 5c, 5d, 7a, 7b, 7c, 7d, 7e, 9a, 9b en 9c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4 november 2022 aan de vergunninghouder bekend gemaakt.</text:p>
            <text:p text:style-name="common-al">Nieuwstad 5a, 5b, 5c, 5d, 7a, 7b, 7c, 7d, 7e, 9a, 9b en 9c Lochem, het intrekken van een omgevingsvergunning voor het veranderen van een pand ten behoeve van kamergewijze verhuur (nr. 2012-022748), nr. 2016-014138.</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321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1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1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6-014138</meta:user-defined>
    <dc:language>nl</dc:language>
    <meta:user-defined meta:name="OVERHEIDop.locatietype/OVERHEIDop.gebiedsmarkering">Adres</meta:user-defined>
    <meta:user-defined meta:name="DC.title">Intrekking omgevingsvergunning Nieuwstad 5a, 5b, 5c, 5d, 7a, 7b, 7c, 7d, 7e, 9a, 9b en 9c Lochem</meta:user-defined>
    <meta:user-defined meta:name="DCTERMS.W3CDTF/DCTERMS.available">2022-11-23</meta:user-defined>
    <meta:user-defined meta:name="DCTERMS.W3CDTF/OVERHEIDop.jaargang">2022</meta:user-defined>
    <meta:user-defined meta:name="OVERHEIDop.publicationIssue">513215</meta:user-defined>
    <meta:user-defined meta:name="OVERHEIDop.GmbID/DC.identifier">gmb-2022-513215</meta:user-defined>
    <meta:user-defined meta:name="OVERHEIDop.versieInformatie"/>
  </office:meta>
</office:document-meta>
</file>