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Jan Ayeslag 12, Den Hoorn - De nieuwbouw van een strandpaviljo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RM) Jan Ayeslag 12, Den Hoorn: 3247715 De nieuwbouw van een strandpaviljoen. De uiterste beslisdatum is 12 januari 2023. 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20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0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7715</meta:user-defined>
    <dc:language>nl</dc:language>
    <meta:user-defined meta:name="OVERHEIDop.locatietype/OVERHEIDop.gebiedsmarkering">Adres</meta:user-defined>
    <meta:user-defined meta:name="DC.title">Omgevingsvergunning verlengen beslistermijn - Jan Ayeslag 12, Den Hoorn - De nieuwbouw van een strandpaviljoen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00</meta:user-defined>
    <meta:user-defined meta:name="OVERHEIDop.GmbID/DC.identifier">gmb-2022-513200</meta:user-defined>
    <meta:user-defined meta:name="OVERHEIDop.versieInformatie"/>
  </office:meta>
</office:document-meta>
</file>