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ken Zwartemeer, thv 75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vrijdag 31 december 2021, op de hieronder genoemde locaties, een voertuig op de weg stond geplaatst. De voertuigen verkeerden rijtechnisch in onvoldoende staat van onderhoud en/of in een kennelijk verwaarloosde toestand. Dit is in strijd is met het bepaalde in artikel 5:4 van de Algemene plaatselijke verordening Zoetermeer.</text:p>
            <text:p text:style-name="common-al">Vanwege de belangen voor de omgeving en mogelijk vandalisme tijdens de jaarwisseling, is besloten om handhavend op te treden. Middels deze publicatie maken wij bekend dat op vrijdag 31 december 2021 (spoed) bestuursdwang is toegepast en dat de hieronder genoemde voertuigen van de openbare weg zijn verwijderd. </text:p>
            <text:p text:style-name="common-al">De voertuigen worden gedurende 13 weken opgeslagen bij Vreugdenhil Berging B.V. aan de Zuiderweg 30, te Rijswijk. De periode van opslag kan korter zijn indien de sleep- en stallings-kosten hoger worden dan de taxatiewaarde van het betreffende voertuig. De minimale op-slagperiode betreft 14 dagen. Kosten die voortvloeien uit het toepassen van bestuursdwang kunnen verhaald worden op de kentekenhouder. </text:p>
            <text:p text:style-name="last-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Kenteken</text:span>
                    </text:p>
                  </table:table-cell>
                  <table:table-cell table:style-name="entry" table:number-rows-spanned="1" table:number-columns-spanned="1">
                    <text:p text:style-name="table_al">
                      <text:span text:style-name="nadrukvet">Merk</text:span>
                    </text:p>
                  </table:table-cell>
                  <table:table-cell table:style-name="entry" table:number-rows-spanned="1" table:number-columns-spanned="1">
                    <text:p text:style-name="table_al">
                      <text:span text:style-name="nadrukvet">Kleur</text:span>
                    </text:p>
                  </table:table-cell>
                </table:table-row>
                <table:table-row table:style-name="row">
                  <table:table-cell table:style-name="entry" table:number-rows-spanned="1" table:number-columns-spanned="1">
                    <text:p text:style-name="table_al">Zwartemeer, thv 75</text:p>
                  </table:table-cell>
                  <table:table-cell table:style-name="entry" table:number-rows-spanned="1" table:number-columns-spanned="1">
                    <text:p text:style-name="table_al">63-DZL-3</text:p>
                  </table:table-cell>
                  <table:table-cell table:style-name="entry" table:number-rows-spanned="1" table:number-columns-spanned="1">
                    <text:p text:style-name="table_al">Peugeot</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3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ertuigwrakken Zwartemeer, thv 75 te Zoetermeer</meta:user-defined>
    <meta:user-defined meta:name="DCTERMS.W3CDTF/DCTERMS.available">2022-01-06</meta:user-defined>
    <meta:user-defined meta:name="DCTERMS.W3CDTF/OVERHEIDop.jaargang">2022</meta:user-defined>
    <meta:user-defined meta:name="OVERHEIDop.publicationIssue">5132</meta:user-defined>
    <meta:user-defined meta:name="OVERHEIDop.GmbID/DC.identifier">gmb-2022-5132</meta:user-defined>
    <meta:user-defined meta:name="OVERHEIDop.versieInformatie"/>
  </office:meta>
</office:document-meta>
</file>