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-Jaarverslag 2021 en VTH-Uitvoeringsprogramm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maakt bekend dat zij op 1 november 2022 heeft besloten om het VTH-Jaarverslag 2021 en VTH-Uitvoeringsprogramma 2022 vast te stellen. </text:p>
            <text:p text:style-name="common-al">
            <text:span text:style-name="nadrukvet">Rechtsmiddelen</text:span>
          </text:p>
            <text:p text:style-name="common-al">Tegen het besluit tot vaststelling van het VTH-Jaarverslag 2021 en VTH-Uitvoeringsprogramma 2022 is geen bezwaar of beroep mogelijk.</text:p>
            <text:p text:style-name="common-al">
            <text:span text:style-name="nadrukvet">Bijlagen</text:span>
          </text:p>
            <text:p text:style-name="last-al">Het VTH-Jaarverslag 2021 en VTH-Uitvoeringsprogramma 2022 is als bijlage opgenomen bij deze mededeling en ligt ook ter inzage op het gemeentehuis in Heerenveen. Indien u het VTH-Jaarverslag 2021 en VTH-Uitvoeringsprogramma 2022 wilt inzien of nadere informatie wenst, kunt u contact opnemen met de heer D. Brouwer, telefoonnummer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31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TH-Jaarverslag 2021 en VTH-Uitvoeringsprogramma 2022</meta:user-defined>
    <meta:user-defined meta:name="DCTERMS.W3CDTF/DCTERMS.available">2022-11-18</meta:user-defined>
    <meta:user-defined meta:name="DCTERMS.W3CDTF/OVERHEIDop.jaargang">2022</meta:user-defined>
    <meta:user-defined meta:name="OVERHEIDop.externeBijlage">Fryslânbreed Uitvoeringsprogramma 2021 (Fbup21)|exb-2022-63535</meta:user-defined>
    <meta:user-defined meta:name="OVERHEIDop.externeBijlage">Jaarprogramma VTH Fryslân basistaken 2022|exb-2022-63536</meta:user-defined>
    <meta:user-defined meta:name="OVERHEIDop.externeBijlage">Jaarverslag Fryslânbreed Uitvoeringsprogramma 2021|exb-2022-63537</meta:user-defined>
    <meta:user-defined meta:name="OVERHEIDop.externeBijlage">VTH Jaarverslag 2021 en Uitvoeringsprogramma 2022|exb-2022-63538</meta:user-defined>
    <meta:user-defined meta:name="OVERHEIDop.publicationIssue">513196</meta:user-defined>
    <meta:user-defined meta:name="OVERHEIDop.GmbID/DC.identifier">gmb-2022-513196</meta:user-defined>
    <meta:user-defined meta:name="OVERHEIDop.versieInformatie"/>
  </office:meta>
</office:document-meta>
</file>