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mmelpot 19, Den Hoorn - Het plaatsen van bielzen op Camping Loodsmansd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RN) Rommelpot 19, Den Hoorn: 3269015 Het plaatsen van bielzen op Camping Loodsmansduin. 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3189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18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18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69015</meta:user-defined>
    <dc:language>nl</dc:language>
    <meta:user-defined meta:name="OVERHEIDop.locatietype/OVERHEIDop.gebiedsmarkering">Adres</meta:user-defined>
    <meta:user-defined meta:name="DC.title">Omgevingsvergunning aangevraagd - Rommelpot 19, Den Hoorn - Het plaatsen van bielzen op Camping Loodsmansduin.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189</meta:user-defined>
    <meta:user-defined meta:name="OVERHEIDop.GmbID/DC.identifier">gmb-2022-513189</meta:user-defined>
    <meta:user-defined meta:name="OVERHEIDop.versieInformatie"/>
  </office:meta>
</office:document-meta>
</file>