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larissenstraat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november 2022:</text:p>
            <text:p text:style-name="common-al">- <text:span text:style-name="nadrukvet">Clarissenstraat 37</text:span>: het plaatsen van zonnepanelen op de zuidzijde van het bovenste 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31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48</meta:user-defined>
    <meta:user-defined meta:name="DCTERMS.abstract">Ingetrokken aanvraag omgevingsvergunning Clarissenstraat 37, het plaatsen van zonnepanelen op de zuidzijde van het bovenste dakvlak.</meta:user-defined>
    <dc:language>nl</dc:language>
    <meta:user-defined meta:name="OVERHEIDop.locatietype/OVERHEIDop.gebiedsmarkering">Adres</meta:user-defined>
    <meta:user-defined meta:name="DC.title">Ingetrokken aanvraag omgevingsvergunning Clarissenstraat 37 in Boxt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82</meta:user-defined>
    <meta:user-defined meta:name="OVERHEIDop.GmbID/DC.identifier">gmb-2022-513182</meta:user-defined>
    <meta:user-defined meta:name="OVERHEIDop.versieInformatie"/>
  </office:meta>
</office:document-meta>
</file>