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atrixstraat 2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28</text:p>
            <text:p text:style-name="common-al">Verleend op 03 februari 2022</text:p>
            <text:p text:style-name="common-al">het realiseren van een aanbouw aan linkerzijde woning en het plaatsen van een dakkapel aan achterzijde won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1318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18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18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2392</meta:user-defined>
    <meta:user-defined meta:name="DCTERMS.abstract">Beatrixstraat 21 in Berlicum, het realiseren van een aanbouw aan linkerzijde woning en het plaatsen van een dakkapel aan achterzijde woning</meta:user-defined>
    <dc:language>nl</dc:language>
    <meta:user-defined meta:name="OVERHEIDop.locatietype/OVERHEIDop.gebiedsmarkering">Adres</meta:user-defined>
    <meta:user-defined meta:name="DC.title">Verleende omgevingsvergunning Beatrixstraat 21 in Berlicum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318</meta:user-defined>
    <meta:user-defined meta:name="OVERHEIDop.GmbID/DC.identifier">gmb-2022-51318</meta:user-defined>
    <meta:user-defined meta:name="OVERHEIDop.versieInformatie"/>
  </office:meta>
</office:document-meta>
</file>