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licht in het voor- en achterdakvlak en het wijzigen van de zijgevel van de woning, Binnenhaven 57, 1781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innenhaven 57, 1781BL Den Helder: het plaatsen van een daklicht in het voor- en achterdakvlak en het wijzigen van de zijgevel van de woning</text:p>
            <text:p text:style-name="common-al">Datum ontvangst: 15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317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licht in het voor- en achterdakvlak en het wijzigen van de zijgevel van de woning op locatie Binnenhaven 57, 1781BL Den Helder</meta:user-defined>
    <dc:language>nl</dc:language>
    <meta:user-defined meta:name="OVERHEIDop.locatietype/OVERHEIDop.gebiedsmarkering">Punt</meta:user-defined>
    <meta:user-defined meta:name="DC.title">Aangevraagde omgevingsvergunning plaatsen van een daklicht in het voor- en achterdakvlak en het wijzigen van de zijgevel van de woning, Binnenhaven 57, 1781BL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3173</meta:user-defined>
    <meta:user-defined meta:name="OVERHEIDop.GmbID/DC.identifier">gmb-2022-513173</meta:user-defined>
    <meta:user-defined meta:name="OVERHEIDop.versieInformatie"/>
  </office:meta>
</office:document-meta>
</file>