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Skagerrak</text:p>
      <text:section text:name="regeling_id1-3-2" text:style-name="regeling">
        <text:section text:name="aanhef_id1-3-2-1" text:style-name="aanhef"/>
        <text:section text:name="regeling-tekst_id1-3-2-2" text:style-name="regeling-tekst">
          <text:section text:name="tekst_id1-3-2-2-1" text:style-name="tekst">
            <text:p text:style-name="common-al">Onderwerp: uitbreiden parkeerschijfzone deel Skagerrak</text:p>
            <text:p text:style-name="common-al">Nummer: X.2022.0082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Bewoners van Skagerrak en Bandholm in Hoofddorp ondervinden al geruime tijd last van auto’s van bezoekers die hun auto nu gratis en onbeperkt lang parkeren om gebruik te maken van het openbaar vervoer. Op basis van een parkeerdrukonderzoek en een bewonersbijeenkomst zijn in 2017/2018 maatregelen genomen in de vorm van het instellen van een parkeerschijfzone in een deel van de Skagerrak.</text:p>
            <text:p text:style-name="common-al">Al in 2017 hebben de winkeliers via hun winkeliersvereniging verzocht om maatregelen te treffen die ertoe leiden dat er meer parkeergelegenheid voor hun klanten beschikbaar komt. In de toentertijd gehouden enquête bij gebruikers hebben met name de niet winkeliers in meerderheid bezwaar gemaakt tegen het invoeren van een dergelijke zone in dit gebied. Op dat moment is de blauwe zone niet ingevoerd, waarbij toegezegd is de ontwikkelingen te blijven volgen en de genomen beslissing zo nodig te herzien.</text:p>
            <text:p text:style-name="common-al">Inmiddels is dit herzien en uit nieuwe metingen blijkt dat de parkeerdruk op de twee parkeerterreinen rondom het winkelcentrum zodanig hoog is dat consumenten hun auto vaak niet kwijt kunnen en de boodschappen daardoor elders doen. De omzetten van de winkeliers in dit winkelcentrum (“Skagerhof”) staan mede hierdoor onder druk. Zij leven onder andere van de consumenten die voor de snelle dagelijkse boodschappen komen. Er worden acties georganiseerd om meer bezoekers en klanten te trekken, maar de hoge parkeerdruk beperkt het aantal bezoekers en klanten die een snelle boodschap komen doen. </text:p>
            <text:p text:style-name="common-al">De behoefte aan kort parkeren betreft ongeveer honderd parkeerplaatsen. In totaal zijn er op beide parkeerterreinen ongeveer 163 parkeerplaatsen aanwezig. Omdat het niet uitsluitend gaat om snel een boodschap te kunnen doen is de gemeente voornemens om een deel van het totaal aan te wijzen als parkeerschijfzone. Het gaat om in totaal ongeveer honderd parkeerplaatsen. Daarmee komen we tegemoet aan de wens van de winkeliers om het gebruik van de parkeerplaatsen sneller af te wisselen, maar daarmee blijft het voor de overige doelgroepen wel mogelijk om lang te kunnen parkeren. Dat is dan vooral bijvoorbeeld t.b.v. personeel van de winkels en voorzieningen. Personeelsontheffingen voor de parkeerschijfzone worden dan ook uitgesloten. </text:p>
            <text:p text:style-name="common-al">Met betrekking tot de parkeerduur is de gemeente voornemens om uitsluitend voor het kleine parkeerterrein een maximale parkeerduur van drie uur toe te staan in plaats van de gebruikelijke twee uur. Dit heeft dan vooral te maken met het buurthuis waar een gemiddeld bezoek zo’n 2½ á 3 uur in beslag neemt. Verder gaat de parkeerschijfzone gelden van maandag tot en met zaterdag, tussen 09:00 uur en 18:00 uur en tevens op vrijdagavond van 18:00 uur tot 21:00 uur. </text:p>
            <text:p text:style-name="common-al">Met de maatregel wordt beoogd het parkeren in de wijk beter te reguleren. Bewoners kunnen tegen betaling in aanmerking komen voor een ontheffing.</text:p>
            <text:p text:style-name="common-al"/>
            <text:p text:style-name="tussenkopcur">
            <text:span text:style-name="nadrukvet">Maatregelen (bebording en belijning)</text:span>
          </text:p>
            <text:p text:style-name="common-al">De parkeerschijfzone op het grote parkeerterrein wordt ingestel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De borden worden geplaatst op de volgende locaties:</text:p>
            <text:p text:style-name="common-al">• op het parkeerterrein, vanaf de Skagerrak ter hoogte van huisnummer 121;</text:p>
            <text:p text:style-name="common-al">• op het parkeerterrein, halverwege dit parkeerterrein.</text:p>
            <text:p text:style-name="common-al"/>
            <text:p text:style-name="common-al">De parkeerschijfzone op het kleine parkeerterrein wordt ingesteld door het plaatsen van borden E10 (RVV 1990), begin parkeerschijfzone, en E11 (RVV 1990), einde parkeerschijfzone, met opdruk ‘max. 3h’ en onderbord met opdruk ‘ma t/m za 9.00 – 18.00h vr 18.00 – 21.00h’ in combinatie met blauwe markering om de beschikbare parkeerruimte aan te geven conform artikel 25 (RVV 1990). De borden worden geplaatst op de volgende locatie:</text:p>
            <text:p text:style-name="common-al">• op het entree van het parkeerterrein, vanaf de Skagerrak ter hoogte van huisnummer 240;</text:p>
            <text:p text:style-name="common-al"/>
            <text:p text:style-name="common-al">Er zullen vooraankondigingsborden worden geplaatst dat de verkeerssituatie is gewijzigd. </text:p>
            <text:p text:style-name="common-al">De aan te brengen bebording en maatregelen staan aangegeven op de bij dit besluit behorende tekening met het nummer 2020-100-501.</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de vrijheid van het verkeer (1d). De andere belangen die door de maatregelen worden gediend, wegen echter zwaarder.</text:p>
            <text:p text:style-name="tussenkopcur">
            <text:span text:style-name="nadrukvet">Belangenafweging</text:span>
          </text:p>
            <text:p text:style-name="common-al">
            <text:span text:style-name="nadrukondlijn">Bewoners </text:span>
          </text:p>
            <text:p text:style-name="common-al">De maatregelen zijn in het belang van bewoners. Het parkeren wordt gereguleerd en de beschikbaarheid van de parkeerplaatsen voor bewoners zal toenemen. Bewoners zullen voor een parkeerontheffing kosten moeten maken.</text:p>
            <text:p text:style-name="common-al">
            <text:span text:style-name="nadrukondlijn">Bedrijven</text:span>
          </text:p>
            <text:p text:style-name="common-al">De maatregelen zijn in het belang van bedrijven. Het parkeren wordt gereguleerd en de beschikbaarheid van de parkeerplaatsen voor de bezoekers en klanten van de bedrijven zal toenemen.</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Langzaam verkeer</text:span>
          </text:p>
            <text:p text:style-name="common-al">De maatregelen zijn in het belang van langzaam verkeer. Door het reguleren van het parkeren ontstaat een rustiger, overzichtelijker straatbeeld. Dit verbetert de verkeersveiligheid voor langzaam verkeer.</text:p>
            <text:p text:style-name="common-al">
            <text:span text:style-name="nadrukondlijn">Openbaar vervoer </text:span>
          </text:p>
            <text:p text:style-name="common-al">De maatregelen hebben geen gevolgen voor openbaar vervoer. </text:p>
            <text:p text:style-name="common-al">Nood- en hulpdiensten</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Lang parkeren blijft overigens voor een deel mogelijk, maar daarvoor blijven dus minder parkeerplaatsen beschikbaar.</text:p>
            <text:p text:style-name="common-al">
            <text:span text:style-name="nadrukondlijn">Algemeen belang</text:span>
          </text:p>
            <text:p text:style-name="common-al">De maatregelen verbeteren de verkeersveiligheid en de bereikbaarheid. Dit is in het algemeen belang. </text:p>
            <text:p text:style-name="common-al">
            <text:span text:style-name="nadrukondlijn">Afweging</text:span>
          </text:p>
            <text:p text:style-name="common-al">De maatregelen zijn in het belang van bewoners en langzaam verkeer. De belangen van parkeerders worden licht geschaad door het instellen van de parkeerschijfzone. Omdat er wel een deel van de parkeerplaatsen voor lang gebruik beschikbaar blijven, wordt rekening gehouden met de belangen van parkeerders. </text:p>
            <text:p text:style-name="common-al"/>
            <text:p text:style-name="tussenkopcur">
            <text:span text:style-name="nadrukvet">Voorbereiding en overleg</text:span>
          </text:p>
            <text:p text:style-name="common-al">Dit besluit is voorbereid op basis van onderzoeken en wensen van de ondernemers. De ondernemers, maar ook bewoners en maatschappelijke organisaties zijn uitgenodigd voor een bijeenkomst op 18 mei 2020. Hiervoor zijn echter geen aanmeldingen binnengekomen en ook zijn er geen inhoudelijke reacties ontvangen. Om de rechtstreeks bij het verkeersbesluit betrokken belangen goed af te kunnen wegen verdient het de aanbeveling om, vooral bij complexe en omstreden maatregelen, een voorbereidingsprocedure te volgen. Hiertoe heeft het ontwerp verkeersbesluit vier weken ter inzage gelegen. Hierop zijn een aantal zienswijzen ingediend waarvan de strekking, voorzien van een reactie door de gemeente, hieronder wordt weergegeven.</text:p>
            <text:p text:style-name="common-al"/>
            <text:p text:style-name="common-al">
            <text:span text:style-name="nadrukondlijn">Zienswijze</text:span>
          </text:p>
            <text:p text:style-name="common-al">De indiener woont boven het winkelcentrum en ondertekent ook met VvE Woningen Skagerhof. De indiener kan zich wel vinden in een blauwe zone, maar de indiener vindt het onterecht dat bewoners daarvoor moeten betalen.</text:p>
            <text:p text:style-name="common-al"/>
            <text:p text:style-name="common-al">
            <text:span text:style-name="nadrukondlijn">Reactie zienswijze</text:span>
          </text:p>
            <text:p text:style-name="common-al">De gemeente is wettelijk verplicht om voor de aanvraag van dergelijke gemeentelijke producten leges in rekening te brengen. </text:p>
            <text:p text:style-name="common-al"/>
            <text:p text:style-name="common-al">
            <text:span text:style-name="nadrukondlijn">Zienswijze</text:span>
          </text:p>
            <text:p text:style-name="common-al">De indiener is een tandartsenpraktijk. De tandartsen moeten soms een spoedbezoek afleggen, zij willen</text:p>
            <text:p text:style-name="common-al">daarvoor ontheffingen.</text:p>
            <text:p text:style-name="common-al"/>
            <text:p text:style-name="common-al">
            <text:span text:style-name="nadrukondlijn">Reactie zienswijze</text:span>
          </text:p>
            <text:p text:style-name="common-al">Wij kennen de zorgontheffing, mensen in het BIG-register komen daarvoor in aanmerking. Dus de</text:p>
            <text:p text:style-name="common-al">tandartsen komen hiervoor in aanmerking en kunnen spoedbezoeken blijven afleggen.</text:p>
            <text:p text:style-name="common-al"/>
            <text:p text:style-name="common-al">
            <text:span text:style-name="nadrukondlijn">Zienwijze</text:span>
          </text:p>
            <text:p text:style-name="common-al">De indiener is het Paramedisch centrum Skagerrak. Personeel, zoals fysiotherapeuten, leveren ook zorg aan huis. Daarnaast wordt erop gewezen dat medische deskundigen vaak een grotere woon/werkafstand kennen.</text:p>
            <text:p text:style-name="common-al"/>
            <text:p text:style-name="common-al">
            <text:span text:style-name="nadrukondlijn">Reactie zienswijze</text:span>
          </text:p>
            <text:p text:style-name="common-al">Voor personeel geldt dat zij in aanmerking komen voor een ontheffing, als zij in het BIG-register zijn opgenomen. Voor niet-medisch personeel, zoals baliemedewerkers, geldt dit niet.</text:p>
            <text:p text:style-name="common-al"/>
            <text:p text:style-name="common-al">
            <text:span text:style-name="nadrukondlijn">Conclusie</text:span>
          </text:p>
            <text:p text:style-name="common-al">De zienswijzen geven geen aanleiding om het besluit te wijzigen, zodat wij nu het definitieve verkeersbesluit willen publiceren. Per abuis zijn in december 2021 de blauwe strepen al grotendeels aangebracht. We hebben hier borden bij laten plaatsen, dat de regeling nog niet van kracht is.</text:p>
            <text:p text:style-name="common-al">Overleg met de Nationale Politie heeft plaatsgevonden in de Werkgroep Verkeer, waarin de door de korpschef gemachtigde medewerker verkeersadvisering, alsmede de Brandweer en Connexxion, vertegenwoordigd zijn. Op 15-09-2020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0-100-501, die een onderdeel is van dit besluit, wordt besloten tot de volgende verkeersmaatregelen: </text:p>
            <text:p text:style-name="common-al">1. het instellen van een parkeerschijfzone op het grote parkeerterrein in de Skagerrak te Hoofddorp door het zonaal plaatsen van borden conform model E10 en E11 uit bijlage I van het van het RVV 1990, zoals aangegeven in artikel 66 van het RVV 1990, inhoudende “begin zone” en “einde zone”, met opdruk ‘max. 2h’ en onderbord met opdruk ‘ma t/m za 9.00 – 18.00h vr 18.00 – 21.00h’ op de volgende locaties:</text:p>
            <text:p text:style-name="common-al"> op het parkeerterrein, vanaf de Skagerrak ter hoogte van huisnummer 121;</text:p>
            <text:p text:style-name="common-al"> op het parkeerterrein, halverwege dit parkeerterrein;</text:p>
            <text:p text:style-name="common-al"/>
            <text:p text:style-name="common-al">2. het instellen van een parkeerschijfzone op het kleine parkeerterrein in de Skagerrak te Hoofddorp door het zonaal plaatsen van borden conform model E10 en E11 uit bijlage I van het van het RVV 1990, zoals aangegeven in artikel 66 van het RVV 1990, inhoudende “begin zone” en “einde zone”, met opdruk ‘max. 3h’ en onderbord met opdruk ‘ma t/m za 9.00 – 18.00h vr 18.00 – 21.00h’ op de volgende locaties:</text:p>
            <text:p text:style-name="common-al"> op het entree van het parkeerterrein, vanaf de Skagerrak ter hoogte van huisnummer 240;</text:p>
            <text:p text:style-name="common-al"/>
            <text:p text:style-name="common-al">De locaties waar geparkeerd mag worden met gebruik van een parkeerschijf worden aangeduid met een blauwe markering, zoals bedoeld in artikel 25 uit het RVV 1990.</text:p>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 </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1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uitbreiden parkeerschijfzone deel Skagerrak - Hoofddorp – Skagerra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0825</meta:user-defined>
    <meta:user-defined meta:name="OVERHEIDop.verkeersbordcode">E6</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 Gemeente Haarlemmermeer – Hoofddorp – Skagerrak</meta:user-defined>
    <meta:user-defined meta:name="DCTERMS.W3CDTF/DCTERMS.available">2022-02-07</meta:user-defined>
    <meta:user-defined meta:name="OVERHEIDop.externeBijlage">Besluittekening|exb-2022-7380</meta:user-defined>
    <meta:user-defined meta:name="DCTERMS.W3CDTF/OVERHEIDop.jaargang">2022</meta:user-defined>
    <meta:user-defined meta:name="OVERHEIDop.publicationIssue">51317</meta:user-defined>
    <meta:user-defined meta:name="OVERHEIDop.GmbID/DC.identifier">gmb-2022-51317</meta:user-defined>
    <meta:user-defined meta:name="OVERHEIDop.versieInformatie"/>
  </office:meta>
</office:document-meta>
</file>