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Klooster 5 te Angerlo het verduurzamen van het woonhuis en het aanbouwen van een keuken 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HZ_WABO-2022-1872 voor een omgevingsvergunning op locatie Het Klooster 5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316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t Klooster 5 te Angerlo het verduurzamen van het woonhuis en het aanbouwen van een keuken en badkam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167</meta:user-defined>
    <meta:user-defined meta:name="OVERHEIDop.GmbID/DC.identifier">gmb-2022-513167</meta:user-defined>
    <meta:user-defined meta:name="OVERHEIDop.versieInformatie"/>
  </office:meta>
</office:document-meta>
</file>