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t Overduinstraat 8 (Janninkskwartier, kavel 27)</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 het bouwen van een geschakeld woonhuis, op locatie Leendert Overduinstraat 8 (Janninkskwartier, kavel 27). De aanvraag is geregistreerd onder zaaknummer V-2022-6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1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endert Overduinstraat 8 (Janninkskwartier, kavel 27)</meta:user-defined>
    <meta:user-defined meta:name="DCTERMS.W3CDTF/DCTERMS.available">2022-11-23</meta:user-defined>
    <meta:user-defined meta:name="DCTERMS.W3CDTF/OVERHEIDop.jaargang">2022</meta:user-defined>
    <meta:user-defined meta:name="OVERHEIDop.publicationIssue">513165</meta:user-defined>
    <meta:user-defined meta:name="OVERHEIDop.GmbID/DC.identifier">gmb-2022-513165</meta:user-defined>
    <meta:user-defined meta:name="OVERHEIDop.versieInformatie"/>
  </office:meta>
</office:document-meta>
</file>