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sklauw 9 te Deurne</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voor het plaatsen van een dakkapel op de locatie Wolfsklauw 9 te Deurne. De zaak is geregistreerd onder nummer HZ-2022-129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315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5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5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olfsklauw 9 te Deurne</meta:user-defined>
    <meta:user-defined meta:name="DCTERMS.W3CDTF/DCTERMS.available">2022-11-18</meta:user-defined>
    <meta:user-defined meta:name="DCTERMS.W3CDTF/OVERHEIDop.jaargang">2022</meta:user-defined>
    <meta:user-defined meta:name="OVERHEIDop.externeBijlage">dakkapel wolfsklauw 9|exb-2022-63534</meta:user-defined>
    <meta:user-defined meta:name="OVERHEIDop.publicationIssue">513156</meta:user-defined>
    <meta:user-defined meta:name="OVERHEIDop.GmbID/DC.identifier">gmb-2022-513156</meta:user-defined>
    <meta:user-defined meta:name="OVERHEIDop.versieInformatie"/>
  </office:meta>
</office:document-meta>
</file>