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atharina-Amalialaan, t.h.v. nr.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576</text:span>
          </text:p>
            <text:p text:style-name="common-al">Gemeente Aalsmeer heeft op 3 februari 2022 een aanvraag omgevingsvergunning ontvangen voor het inrichten van een bouwplaats t.b.v. werkzaamheden basisschool Mikado tot 1 april 2022. De locatie is Catharina-Amalialaan, t.h.v. nr. 6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31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atharina-Amalialaan, t.h.v. nr. 66 in Aals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15</meta:user-defined>
    <meta:user-defined meta:name="OVERHEIDop.GmbID/DC.identifier">gmb-2022-51315</meta:user-defined>
    <meta:user-defined meta:name="OVERHEIDop.versieInformatie"/>
  </office:meta>
</office:document-meta>
</file>