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in diverse kernen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het college van burgemeester en wethouders van de gemeente Steenbergen een aanvraag ontvangen voor een omgevingsvergunning. Dit betreft de activiteit ‘handelen in strijd regels ruimtelijke ordening’, voor het plaatsen van tijdelijke verkiezingsborden in diverse kernen in de gemeente Steenbergen. Deze omgevingsvergunning is geregistreerd onder het nummer zk2200041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04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Aanvraag omgevingsvergunning reguliere procedure activiteit ‘handelen in strijd regels ruimtelijke ordening’ in diverse kernen gemeente Steenbergen</meta:user-defined>
    <meta:user-defined meta:name="DCTERMS.W3CDTF/DCTERMS.available">2022-02-07</meta:user-defined>
    <meta:user-defined meta:name="DCTERMS.W3CDTF/OVERHEIDop.jaargang">2022</meta:user-defined>
    <meta:user-defined meta:name="OVERHEIDop.publicationIssue">51314</meta:user-defined>
    <meta:user-defined meta:name="OVERHEIDop.GmbID/DC.identifier">gmb-2022-51314</meta:user-defined>
    <meta:user-defined meta:name="OVERHEIDop.versieInformatie"/>
  </office:meta>
</office:document-meta>
</file>