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Johannes Verhulststraat 179 - 24/11/2022, Locatie: Johannes Verhulststraat 179-H</text:p>
            <text:p text:style-name="common-al">Looptijd :24-11-2022 t/m 24-11-2022</text:p>
            <text:p text:style-name="common-al">Verzonden naar aanvrager op: 15-11-2022</text:p>
            <text:p text:style-name="common-al">Kenmerk gemeente: Z/22/2102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2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3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959</meta:user-defined>
    <meta:user-defined meta:name="DCTERMS.abstract">TVM - Johannes Verhulststraat 179 - 24/11/2022, Johannes Verhulststraat 179-H</meta:user-defined>
    <dc:language>nl</dc:language>
    <meta:user-defined meta:name="OVERHEIDop.locatietype/OVERHEIDop.gebiedsmarkering">Punt</meta:user-defined>
    <meta:user-defined meta:name="DC.title">Besluit apv vergunning Verleend Johannes Verhulststraat 179-H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38</meta:user-defined>
    <meta:user-defined meta:name="OVERHEIDop.GmbID/DC.identifier">gmb-2022-513138</meta:user-defined>
    <meta:user-defined meta:name="OVERHEIDop.versieInformatie"/>
  </office:meta>
</office:document-meta>
</file>