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 van Geldropstraat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2 een besluit genomen op de aanvraag voor een omgevingsvergunning op locatie Past van Geldropstraat 4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 en realiseren van een carport</text:p>
            <text:p text:style-name="common-al">Locatie: Past van Geldropstraat 41 te Schijndel</text:p>
            <text:p text:style-name="common-al">Zaaknummer: OV-2021-08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1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 van Geldropstraat 41 te Schijnd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12</meta:user-defined>
    <meta:user-defined meta:name="OVERHEIDop.GmbID/DC.identifier">gmb-2022-51312</meta:user-defined>
    <meta:user-defined meta:name="OVERHEIDop.versieInformatie"/>
  </office:meta>
</office:document-meta>
</file>