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Dambeern 29 , het vervangen/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Dambeern 29 , 7873 CM,</text:p>
            <text:p text:style-name="common-al">het vervangen/vergroten van een dakkapel (Z2022-001178)</text:p>
            <text:p text:style-name="common-al">Datum ontvangst: 31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31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 Dambeern 29 , het vervangen/vergroten van een dakkapel</meta:user-defined>
    <meta:user-defined meta:name="DCTERMS.W3CDTF/DCTERMS.available">2022-02-07</meta:user-defined>
    <meta:user-defined meta:name="DCTERMS.W3CDTF/OVERHEIDop.jaargang">2022</meta:user-defined>
    <meta:user-defined meta:name="OVERHEIDop.publicationIssue">51311</meta:user-defined>
    <meta:user-defined meta:name="OVERHEIDop.GmbID/DC.identifier">gmb-2022-51311</meta:user-defined>
    <meta:user-defined meta:name="OVERHEIDop.versieInformatie"/>
  </office:meta>
</office:document-meta>
</file>