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4</text:p>
            <text:p text:style-name="common-al">Verleend op 03 februari 2022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3837/1282713</meta:user-defined>
    <meta:user-defined meta:name="DCTERMS.abstract">Roerkuip 10 in Sint-Michielsgestel, het plaatsen van een dakkapel aan de voorzijde van de woning</meta:user-defined>
    <dc:language>nl</dc:language>
    <meta:user-defined meta:name="OVERHEIDop.locatietype/OVERHEIDop.gebiedsmarkering">Adres</meta:user-defined>
    <meta:user-defined meta:name="DC.title">Verleende omgevingsvergunning Roerkuip 10 in Sint-Michielsges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10</meta:user-defined>
    <meta:user-defined meta:name="OVERHEIDop.GmbID/DC.identifier">gmb-2022-51310</meta:user-defined>
    <meta:user-defined meta:name="OVERHEIDop.versieInformatie"/>
  </office:meta>
</office:document-meta>
</file>