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Herengracht 4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(beheertoets)Stremmen, Herengracht 444, 16-11-2022, Locatie: Herengracht 444</text:p>
            <text:p text:style-name="common-al">Looptijd :16-11-2022 t/m 16-11-2022</text:p>
            <text:p text:style-name="common-al">Verzonden naar aanvrager op: 15-11-2022</text:p>
            <text:p text:style-name="common-al">Kenmerk gemeente: Z/22/21021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10217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3088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088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088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2177</meta:user-defined>
    <meta:user-defined meta:name="DCTERMS.abstract">(beheertoets)Stremmen, Herengracht 444, 16-11-2022, Herengracht 444</meta:user-defined>
    <dc:language>nl</dc:language>
    <meta:user-defined meta:name="OVERHEIDop.locatietype/OVERHEIDop.gebiedsmarkering">Punt</meta:user-defined>
    <meta:user-defined meta:name="DC.title">Besluit apv vergunning Verleend Herengracht 444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088</meta:user-defined>
    <meta:user-defined meta:name="OVERHEIDop.GmbID/DC.identifier">gmb-2022-513088</meta:user-defined>
    <meta:user-defined meta:name="OVERHEIDop.versieInformatie"/>
  </office:meta>
</office:document-meta>
</file>