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ideliolaan 6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8571</text:span>
          </text:p>
            <text:p text:style-name="common-al">Gemeente Amstelveen heeft op 3 februari 2022 een aanvraag omgevingsvergunning ontvangen voor het maken van twee constructieve wanddoorbraken. De locatie is Fideliolaan 6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308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0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0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Fideliolaan 65 in Amstelve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308</meta:user-defined>
    <meta:user-defined meta:name="OVERHEIDop.GmbID/DC.identifier">gmb-2022-51308</meta:user-defined>
    <meta:user-defined meta:name="OVERHEIDop.versieInformatie"/>
  </office:meta>
</office:document-meta>
</file>