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enefelderstraat 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/stremming 2 vakken Senefelderstraat 3/5      20-1-2023, Locatie: Senefelderstraat 3-H</text:p>
            <text:p text:style-name="common-al">Looptijd :20-01-2023 t/m 20-01-2023</text:p>
            <text:p text:style-name="common-al">Verzonden naar aanvrager op: 15-11-2022</text:p>
            <text:p text:style-name="common-al">Kenmerk gemeente: Z/22/21037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10378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3068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068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068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3780</meta:user-defined>
    <meta:user-defined meta:name="DCTERMS.abstract">TVM/stremming 2 vakken Senefelderstraat 3/5 20-1-2023, Senefelderstraat 3-H</meta:user-defined>
    <dc:language>nl</dc:language>
    <meta:user-defined meta:name="OVERHEIDop.locatietype/OVERHEIDop.gebiedsmarkering">Punt</meta:user-defined>
    <meta:user-defined meta:name="DC.title">Besluit apv vergunning Verleend Senefelderstraat 3-H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068</meta:user-defined>
    <meta:user-defined meta:name="OVERHEIDop.GmbID/DC.identifier">gmb-2022-513068</meta:user-defined>
    <meta:user-defined meta:name="OVERHEIDop.versieInformatie"/>
  </office:meta>
</office:document-meta>
</file>