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Postbus 83 5400AB Uden, Postbus 35 5410AA Zeeland, van de Venlaan Schaijk.</text:p>
            <text:p text:style-name="common-al">De gemeente heeft op 3 februari 2022 een besluit genomen op de aanvraag voor een omgevingsvergunning met zaaknummer Z2022-000303.</text:p>
            <text:p text:style-name="common-al">De zaak betreft locatie Postbus 83 5400AB Uden, Postbus 35 5410AA Zeeland, van de Venlaan Schaijk en heeft de omschrijving "kappen drie Robinia bomen". De vergunning is op 3 februari 2022 verzonden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4 februari 2022 en bedraagt 6 weken. De vergunning kan worden gemaild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30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303</meta:user-defined>
    <meta:user-defined meta:name="DCTERMS.abstract">kappen drie Robinia bom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06</meta:user-defined>
    <meta:user-defined meta:name="OVERHEIDop.GmbID/DC.identifier">gmb-2022-51306</meta:user-defined>
    <meta:user-defined meta:name="OVERHEIDop.versieInformatie"/>
  </office:meta>
</office:document-meta>
</file>