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Oude Kerkstraat 35/Grote Aard 31-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gen het vastgestelde bestemmingsplan 'Oude Kerkstraat 35/Grote Aard 31-33' geen beroep is ingesteld bij de Afdeling bestuursrechtspraak van de Raad van State. Het plan is daarmee op 21 januari 2022 onherroepelijk geworden. </text:p>
            <text:p text:style-name="common-al">Dit bestemmingsplan voorziet in een regeling voor het bestaande cumelabedrijf De Crom. Het bedrijf is al vanaf 1913 gevestigd op de adressen Oude Kerkstraat 35 en Grote Aard 31-33 te Veldhoven. Het is een aannemersbedrijf met agrarische activiteiten welke werkzaamheden voor derden uitvoert met behulp van gemechaniseerd materieel en werktuigen in de regio van Veldhoven. Om het bedrijf toekomstbestendig te maken en om de locaties fysiek beter te kunnen benutten, is onder andere een vormverandering van de bouwvlakken op beide locaties nodig en dienen er op onderdelen duidelijkere regels geformuleerd te worden. De meer milieubelastende activiteiten verplaatsen van de locatie Oude Kerkstraat 35 naar Grote Aard 31-33. Beide percelen worden landschappelijk ingepast. </text:p>
            <text:p text:style-name="last-al"> Het bestemmingsplan is te bekijken op www.ruimtelijkeplannen.nl en www.veldhoven.nl, zoek op plannaam: 'Oude Kerkstraat 35/Grote Aard 31-33'. Voor vragen of opmerkingen over de inhoud van dit artikel kunt u contact opnemen met de afdeling Regie en Ontwikkeling. Stuur een e-mail naar gemeente@veldhoven.nl of bel telefoonnummer 14 04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130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0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0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29-0401</meta:user-defined>
    <meta:user-defined meta:name="OVERHEIDop.Plansoort/OVERHEIDop.plansoort">bestemmings- of omgevingsplan</meta:user-defined>
    <meta:user-defined meta:name="DCTERMS.abstract">Bestemmingsplan 'Oude Kerkstraat 35/Grote Aard 31-33'</meta:user-defined>
    <dc:language>nl</dc:language>
    <meta:user-defined meta:name="OVERHEIDop.locatietype/OVERHEIDop.gebiedsmarkering">Adres</meta:user-defined>
    <meta:user-defined meta:name="OVERHEIDop.locatietype/OVERHEIDop.gebiedsmarkering">Adres</meta:user-defined>
    <meta:user-defined meta:name="DC.title">Onherroepelijk bestemmingsplan 'Oude Kerkstraat 35/Grote Aard 31-33'</meta:user-defined>
    <meta:user-defined meta:name="DCTERMS.W3CDTF/DCTERMS.available">2022-02-09</meta:user-defined>
    <meta:user-defined meta:name="DCTERMS.W3CDTF/OVERHEIDop.jaargang">2022</meta:user-defined>
    <meta:user-defined meta:name="OVERHEIDop.publicationIssue">51303</meta:user-defined>
    <meta:user-defined meta:name="OVERHEIDop.GmbID/DC.identifier">gmb-2022-51303</meta:user-defined>
    <meta:user-defined meta:name="OVERHEIDop.versieInformatie"/>
  </office:meta>
</office:document-meta>
</file>