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ong. te America, aangevraagde omgevingsvergunning 3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uterstraat ong. te America, aangevraagde omgevingsvergunning 31 december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30</meta:user-defined>
    <meta:user-defined meta:name="OVERHEIDop.GmbID/DC.identifier">gmb-2022-5130</meta:user-defined>
    <meta:user-defined meta:name="OVERHEIDop.versieInformatie"/>
  </office:meta>
</office:document-meta>
</file>