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rweg 1, 1704P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aanvraag omgevingsvergunning ontvangen voor het wijzigen van de reclame-uitingen op de locatie Westerweg 1, 1704PB Heerhugowaard. De aanvraag is geregistreerd onder zaaknummer 2022-00768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298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Kennisgeving aanvraag omgevingsvergunning op de locatie Westerweg 1, 1704PB Heerhugowaard</meta:user-defined>
    <dc:language>nl</dc:language>
    <meta:user-defined meta:name="OVERHEIDop.locatietype/OVERHEIDop.gebiedsmarkering">Punt</meta:user-defined>
    <meta:user-defined meta:name="DC.title">Kennisgeving aanvraag omgevingsvergunning, Westerweg 1, 1704PB Heerhugowaar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983</meta:user-defined>
    <meta:user-defined meta:name="OVERHEIDop.GmbID/DC.identifier">gmb-2022-512983</meta:user-defined>
    <meta:user-defined meta:name="OVERHEIDop.versieInformatie"/>
  </office:meta>
</office:document-meta>
</file>