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nieuwen van een carport en het uitbreiden van de kap, Z/22/062152 - Wilhelmina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52</text:p>
            <text:p text:style-name="common-al">De vergunning is naar de aanvrager verzonden op 3 februar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29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9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nieuwen van een carport en het uitbreiden van de kap, Z/22/062152 - Wilhelminalaan 4, Wassenaar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98</meta:user-defined>
    <meta:user-defined meta:name="OVERHEIDop.GmbID/DC.identifier">gmb-2022-51298</meta:user-defined>
    <meta:user-defined meta:name="OVERHEIDop.versieInformatie"/>
  </office:meta>
</office:document-meta>
</file>