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0A, 1834AH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gevingsvergunning ontvangen voor het verbouwen van de woning op de locatie Benedenweg 10A, 1834AH Sint Pancras. De aanvraag is geregistreerd onder zaaknummer 2022-00768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97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10A, 1834AH Sint Pancras</meta:user-defined>
    <dc:language>nl</dc:language>
    <meta:user-defined meta:name="OVERHEIDop.locatietype/OVERHEIDop.gebiedsmarkering">Punt</meta:user-defined>
    <meta:user-defined meta:name="DC.title">Kennisgeving aanvraag omgevingsvergunning, Benedenweg 10A, 1834AH Sint Pancra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78</meta:user-defined>
    <meta:user-defined meta:name="OVERHEIDop.GmbID/DC.identifier">gmb-2022-512978</meta:user-defined>
    <meta:user-defined meta:name="OVERHEIDop.versieInformatie"/>
  </office:meta>
</office:document-meta>
</file>