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plaatsen van een overkapping aan Spechtlaan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laan 1 te Lieshout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Het verbouwen van een woning en plaats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97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plaatsen van een overkapping aan Spechtlaan 1 te Lieshou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971</meta:user-defined>
    <meta:user-defined meta:name="OVERHEIDop.GmbID/DC.identifier">gmb-2022-512971</meta:user-defined>
    <meta:user-defined meta:name="OVERHEIDop.versieInformatie"/>
  </office:meta>
</office:document-meta>
</file>