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rentsedijk 10 5411N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2 een besluit genomen op de aanvraag voor een omgevingsvergunning met zaaknummer Z2022-001254.</text:p>
            <text:p text:style-name="common-al">De zaak betreft locatie Trentsedijk 10 5411ND Zeeland en heeft de omschrijving "bouwen van een hooiberg als expositieruimte / atelier". De vergunning is Verleend.</text:p>
            <text:p text:style-name="common-al">Het besluit betreft de volgende onderdelen: Bouwen, Buitenplanse afwijking.</text:p>
            <text:p text:style-name="common-al">Het besluit en de bijbehorende stukken liggen ter inzage vanaf 18-11-2022 tot en met 29-12-2022.</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9-11-2022 en duurt 6 weken, tot en met 30-12-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29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254</meta:user-defined>
    <meta:user-defined meta:name="DCTERMS.abstract">bouwen van een hooiberg als expositieruimte / atelier</meta:user-defined>
    <dc:language>nl</dc:language>
    <meta:user-defined meta:name="OVERHEIDop.locatietype/OVERHEIDop.gebiedsmarkering">Punt</meta:user-defined>
    <meta:user-defined meta:name="DC.title">Besluit aanvraag omgevingsvergunning Trentsedijk 10 5411ND Zeeland</meta:user-defined>
    <meta:user-defined meta:name="DCTERMS.W3CDTF/DCTERMS.available">2022-11-17</meta:user-defined>
    <meta:user-defined meta:name="DCTERMS.W3CDTF/OVERHEIDop.jaargang">2022</meta:user-defined>
    <meta:user-defined meta:name="OVERHEIDop.publicationIssue">512970</meta:user-defined>
    <meta:user-defined meta:name="OVERHEIDop.GmbID/DC.identifier">gmb-2022-512970</meta:user-defined>
    <meta:user-defined meta:name="OVERHEIDop.versieInformatie"/>
  </office:meta>
</office:document-meta>
</file>