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bij een bestaand woonhuis aan Lochtenborg 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htenborg 16 </text:p>
                    <text:p text:style-name="table_al">5741MV Beek en Donk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Het bouwen van een garage bij bestaand woonhuis.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9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bij een bestaand woonhuis aan Lochtenborg 16 te Beek en Don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969</meta:user-defined>
    <meta:user-defined meta:name="OVERHEIDop.GmbID/DC.identifier">gmb-2022-512969</meta:user-defined>
    <meta:user-defined meta:name="OVERHEIDop.versieInformatie"/>
  </office:meta>
</office:document-meta>
</file>