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1e Lage Hoekstraat 8, 1723MR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mgevingsvergunning ontvangen voor het realiseren van een aanbouw op de locatie 1e Lage Hoekstraat 8, 1723MR Noord-Scharwoude. De aanvraag is geregistreerd onder zaaknummer 2022-00769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29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1e Lage Hoekstraat 8, 1723MR Noord-Scharwoude</meta:user-defined>
    <dc:language>nl</dc:language>
    <meta:user-defined meta:name="OVERHEIDop.locatietype/OVERHEIDop.gebiedsmarkering">Punt</meta:user-defined>
    <meta:user-defined meta:name="DC.title">Kennisgeving aanvraag omgevingsvergunning, 1e Lage Hoekstraat 8, 1723MR Noord-Scharwou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67</meta:user-defined>
    <meta:user-defined meta:name="OVERHEIDop.GmbID/DC.identifier">gmb-2022-512967</meta:user-defined>
    <meta:user-defined meta:name="OVERHEIDop.versieInformatie"/>
  </office:meta>
</office:document-meta>
</file>