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osje Vostuin 16, 1705J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gevingsvergunning ontvangen voor het realiseren van een dakopbouw op de locatie Roosje Vostuin 16, 1705JR Heerhugowaard. De aanvraag is geregistreerd onder zaaknummer 2022-00768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9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oosje Vostuin 16, 1705JR Heerhugowaard</meta:user-defined>
    <dc:language>nl</dc:language>
    <meta:user-defined meta:name="OVERHEIDop.locatietype/OVERHEIDop.gebiedsmarkering">Punt</meta:user-defined>
    <meta:user-defined meta:name="DC.title">Kennisgeving aanvraag omgevingsvergunning, Roosje Vostuin 16, 1705JR Heerhugo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66</meta:user-defined>
    <meta:user-defined meta:name="OVERHEIDop.GmbID/DC.identifier">gmb-2022-512966</meta:user-defined>
    <meta:user-defined meta:name="OVERHEIDop.versieInformatie"/>
  </office:meta>
</office:document-meta>
</file>